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imes" svg:font-family="Times"/>
    <style:font-face style:name="Verdana" svg:font-family="Verdan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8.255cm" style:rel-column-width="32767*"/>
    </style:style>
    <style:style style:name="Table1.B" style:family="table-column">
      <style:table-column-properties style:column-width="8.25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Times" fo:font-size="8pt"/>
    </style:style>
    <style:style style:name="P2" style:family="paragraph" style:parent-style-name="Standard">
      <style:text-properties fo:color="#000000" style:font-name="Times" fo:font-size="8pt" fo:letter-spacing="normal"/>
    </style:style>
    <style:style style:name="P3" style:family="paragraph" style:parent-style-name="Standard">
      <style:text-properties fo:color="#000000" style:font-name="Times" fo:font-size="10pt" fo:letter-spacing="normal" fo:font-weight="bold"/>
    </style:style>
    <style:style style:name="P4" style:family="paragraph" style:parent-style-name="Standard">
      <style:paragraph-properties fo:line-height="200%"/>
      <style:text-properties fo:color="#000000" style:font-name="Times" fo:font-size="10pt" fo:letter-spacing="normal" fo:font-weight="bold"/>
    </style:style>
    <style:style style:name="P5" style:family="paragraph" style:parent-style-name="Standard">
      <style:text-properties fo:color="#000000" style:font-name="Times" fo:font-size="11pt" fo:letter-spacing="normal"/>
    </style:style>
    <style:style style:name="P6" style:family="paragraph" style:parent-style-name="Standard">
      <style:text-properties fo:color="#000000" style:font-name="Times" fo:font-size="11pt" fo:letter-spacing="normal" fo:font-weight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" fo:font-size="11pt" fo:letter-spacing="normal"/>
    </style:style>
    <style:style style:name="P8" style:family="paragraph" style:parent-style-name="Standard">
      <style:text-properties fo:color="#000000" style:font-name="Verdana" fo:font-size="8pt"/>
    </style:style>
    <style:style style:name="P9" style:family="paragraph" style:parent-style-name="Standard">
      <style:text-properties fo:color="#000000" style:font-name="Verdana" fo:font-size="8pt" fo:letter-spacing="normal"/>
    </style:style>
    <style:style style:name="P10" style:family="paragraph" style:parent-style-name="Standard">
      <style:text-properties fo:color="#000000" style:font-name="Verdana" fo:font-size="8pt" fo:letter-spacing="normal" fo:font-weight="bold"/>
    </style:style>
    <style:style style:name="P11" style:family="paragraph" style:parent-style-name="Standard">
      <style:text-properties fo:color="#000000" style:font-name="Verdana" fo:font-size="8pt" fo:letter-spacing="normal" fo:font-style="italic"/>
    </style:style>
    <style:style style:name="P12" style:family="paragraph" style:parent-style-name="Standard">
      <style:paragraph-properties fo:margin-left="0.501cm" fo:margin-right="0cm" fo:text-indent="0.69cm" style:auto-text-indent="false"/>
      <style:text-properties fo:color="#000000" style:font-name="Times" fo:font-size="11pt" fo:letter-spacing="norm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0000" style:font-name="Times" fo:font-size="11pt" fo:letter-spacing="normal"/>
    </style:style>
    <style:style style:name="P14" style:family="paragraph" style:parent-style-name="Standard">
      <style:paragraph-properties fo:margin-left="0.635cm" fo:margin-right="0cm" fo:text-indent="0.635cm" style:auto-text-indent="false"/>
      <style:text-properties fo:color="#000000" style:font-name="Arial" fo:font-size="8pt" fo:letter-spacing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" fo:font-size="11pt" fo:letter-spacing="normal"/>
    </style:style>
    <style:style style:name="P16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8pt" fo:letter-spacing="normal"/>
    </style:style>
    <style:style style:name="P17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8pt"/>
    </style:style>
    <style:style style:name="P18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8pt" fo:letter-spacing="normal"/>
    </style:style>
    <style:style style:name="P19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8pt"/>
    </style:style>
    <style:style style:name="T1" style:family="text">
      <style:text-properties fo:letter-spacing="normal"/>
    </style:style>
    <style:style style:name="T2" style:family="text">
      <style:text-properties fo:letter-spacing="normal" fo:font-style="italic"/>
    </style:style>
    <style:style style:name="T3" style:family="text">
      <style:text-properties style:font-name="Arial" fo:letter-spacing="normal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miotowe zasady oceniania na lekcjach j. angielskiego i niemieckiego w roku szkolnym 2024/2025</text:p>
      <text:p text:style-name="P4">( K. Mroczek, K. Kubicka, M. Durek-Pańczyk, J. Mężyńska)</text:p>
      <text:p text:style-name="P5"/>
      <text:list xml:id="list7395759102254015320" text:style-name="L1">
        <text:list-item>
          <text:p text:style-name="P16">Postępy w nauce każdego ucznia oceniane są systematycznie, w sposób jawny i zgodnie z zasadami sprawiedliwości, biorąc pod uwagę różne formy aktywności na i poza lekcją, z uwzględnieniem uczniów z dysfunkcjami, podejmując systematyczne prace. Uczniowie są oceniani zgodnie z WSO.</text:p>
        </text:list-item>
      </text:list>
      <text:p text:style-name="P12"/>
      <text:p text:style-name="P2">Uczniowie oceniani są w następujących kategoriach:</text:p>
      <text:list xml:id="list27692132" text:style-name="L1">
        <text:list-header>
          <text:p text:style-name="P16"/>
          <text:p text:style-name="P16"/>
        </text:list-header>
        <text:list-item>
          <text:p text:style-name="P16">kartkówki </text:p>
        </text:list-item>
        <text:list-item>
          <text:p text:style-name="P16">Sprawdziany <text:s/>(zapowiedziane z przynajmniej tygodniowym wyprzedzeniem)</text:p>
        </text:list-item>
        <text:list-item>
          <text:p text:style-name="P16">Projekty </text:p>
        </text:list-item>
        <text:list-item>
          <text:p text:style-name="P16">zadania wykonane przez ucznia w czasie lekcji samodzielnie</text:p>
        </text:list-item>
        <text:list-item>
          <text:p text:style-name="P17">Odpowiedź ustna </text:p>
        </text:list-item>
        <text:list-item>
          <text:p text:style-name="P17">Dialogi </text:p>
        </text:list-item>
        <text:list-item>
          <text:p text:style-name="P17">praca w grupach/zespołach</text:p>
          <text:p text:style-name="P17"/>
          <text:p text:style-name="P19"><text:span text:style-name="T1">Każdy uczeń powinien mieć na lekcji zeszyt przedmiotowy, przybory, zeszyt ćwiczeń i podręcznik (wystarczy jeden na parę)</text:span></text:p>
          <text:p text:style-name="P19"><text:span text:style-name="T1"/></text:p>
        </text:list-item>
        <text:list-item>
          <text:p text:style-name="P16">Prace klasowe są obowiązkowe i zapowiadane z przynajmniej tygodniowym wyprzedzeniem. W razie opuszczenia pracy klasowej lub chęć jej poprawy, uczeń pisze ją w ciągu dwóch tygodni, od momentu poinformowania go o ocenie. W sytuacji, gdy uczeń nie napisze pracy klasowej w <text:s/>ciągu dwóch tygodni od <text:s/>pojawienia się w szkole, nauczyciel wpisuje do dziennika ocenę niedostateczną.</text:p>
        </text:list-item>
        <text:list-item>
          <text:p text:style-name="P16">Uczniowie nie piszący prac klasowych, kartkówek, zadań itd. w czasie swojej nieobecności otrzymują w dzienniku zapis „0” jako informacja, <text:s/>że nie ma oceny za daną aktywność</text:p>
        </text:list-item>
        <text:list-item>
          <text:p text:style-name="P16">Uczeń ma prawo w ciągu semestru przyjść dwa razy nieprzygotowany (nie dotyczy to prac klasowych, zapowiedzianych kartkówek, długoterminowej pracy pisemnej i projektów).</text:p>
        </text:list-item>
        <text:list-item>
          <text:p text:style-name="P16">Uczniowie mają możliwość poprawienia niesatysfakcjonującej oceny uzgadniając to wcześniej z nauczycielem</text:p>
          <text:p text:style-name="P16"/>
        </text:list-item>
        <text:list-item>
          <text:p text:style-name="P16">Wszystkie sprawdziany, testy, kartkówki uczeń zabiera do domu i jego rodzice je przechowują.</text:p>
        </text:list-item>
        <text:list-item>
          <text:p text:style-name="P16">Nauczyciel ustnie na zajęciach lekcyjnych uzasadnia uczniowi ustalone oceny bieżące, śródroczne, roczne, końcowe. Uzasadnienie oceny bieżącej obejmuje odniesienie się do wcześniej ustalonych i znanych uczniowi oczekiwań wobec jego pracy.</text:p>
        </text:list-item>
        <text:list-item>
          <text:p text:style-name="P16">Po ustaleniu proponowanej oceny, nauczyciel na prośbę ucznia, który chce podwyższyć ocenę semestralną lub roczną, informuje co należy zrobić w tym celu: projekt, przeprowadzenie lekcji, poprawa sprawdzianu(wskazanego przez nauczyciela), odpowiedź ustna ( small talk z nauczycielem na wcześniej ustalony temat)Sytuacje te są omawiane indywidualnie z uczniem. </text:p>
        </text:list-item>
        <text:list-item>
          <text:p text:style-name="P16">Wykonanie krótkich zadań nagradzane jest plusami które mogą być podstawą wystawienia dodatkowej oceny, brak pracy na lekcji skutkuje zapisaniem minusa i również może skutkować wystawieniem oceny Uzyskane plusy/minusy są systematycznie zapisywane w e-dzienniku, tak by rodzic i uczeń na bieżąco monitorowali postępy</text:p>
        </text:list-item>
        <text:list-item>
          <text:p text:style-name="P16">System procentowy stanowi podstawę określania ocen z prac pisemnych następująco:</text:p>
        </text:list-item>
        <text:list-item>
          <text:p text:style-name="P16">zadania domowe są nieobowiązkowe. Uczeń, który wykona <text:s/>zadanie zgłasza nauczycielowi, ten sprawdza poprawność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Ocena</text:p>
          </table:table-cell>
          <table:table-cell table:style-name="Table1.A1" office:value-type="string">
            <text:p text:style-name="P2">Procent opanowania wiadomości i umiejętności</text:p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Poniżej 34%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5% - 49%</text:p>
          </table:table-cell>
        </table:table-row>
        <table:table-row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50%- 69%</text:p>
          </table:table-cell>
        </table:table-row>
        <table:table-row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84%- 70%</text:p>
          </table:table-cell>
        </table:table-row>
        <table:table-row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94% - 85%</text:p>
          </table:table-cell>
        </table:table-row>
        <table:table-row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95% -100%</text:p>
          </table:table-cell>
        </table:table-row>
      </table:table>
      <text:p text:style-name="P5"/>
      <text:p text:style-name="P1"><text:span text:style-name="T1">Na podstawie opinii z poradni psychologiczno- pedagogicznej lub innej poradni specjalistycznej nauczyciel dostosowuje wymagania edukacyjne <text:s/>w stosunku do ucznia, u którego stwierdzono specyficzne trudności w uczeniu się lub deficyt rozwoju umożliwiający sprostanie wymaganiom edukacyjnym z programów nauczania</text:span><text:span text:style-name="T3">.</text:span></text:p>
      <text:p text:style-name="P5"/>
      <text:p text:style-name="P6"><text:tab/><text:tab/><text:tab/><text:tab/>KRYTERIA OCENIANIA</text:p>
      <text:p text:style-name="P5"/>
      <text:p text:style-name="P6">OCENA CELUJĄCA:</text:p>
      <text:p text:style-name="P10">BARDZO WYSOKI STOPIEŃ SPEŁNIENIA WYMAGAŃ EDUKACYJNYCH</text:p>
      <text:p text:style-name="P9">Uczeń:</text:p>
      <text:p text:style-name="P9">• zna wszystkie wprowadzone słowa i wyrażenia, a także słowa i wyrażenia wykraczające poza program</text:p>
      <text:p text:style-name="P9">• poprawnie je zapisuje i wymawia,</text:p>
      <text:p text:style-name="P9">• zna wszystkie wprowadzone struktury gramatyczne, a także struktury wykraczające poza program</text:p>
      <text:p text:style-name="P8"><text:span text:style-name="T1">• nie popełnia błędów leksykalno-gramatycznych, jeśli takowe pojawią się, potrafi samodzielnie je poprawić</text:span><text:span text:style-name="T3"> <text:s text:c="6"/></text:span></text:p>
      <text:list xml:id="list27680601" text:style-name="L1">
        <text:list-item>
          <text:p text:style-name="P18"><text:s/>biegle stosuje zdobytą wiedzę do rozwiązywania problemów teoretycznych lub praktycznych z programu <text:s/>nauczania,</text:p>
        </text:list-item>
      </text:list>
      <text:p text:style-name="P14"><text:s/>jest twórczy, uczestniczy w wydarzeniach kulturalnych szkoły, osiąga sukcesy w konkursach przedmiotowych, samodzielnie i twórczo rozwija swoje uzdolnienia</text:p>
      <text:p text:style-name="P11">Recepcja</text:p>
      <text:p text:style-name="P9"><text:soft-page-break/>Uczeń:</text:p>
      <text:p text:style-name="P9">• rozumie polecenia nauczyciela,</text:p>
      <text:p text:style-name="P9">• poprawnie rozwiązuje zadania na czytanie i słuchanie,</text:p>
      <text:p text:style-name="P9">• potrafi uzasadnić swoje odpowiedzi.</text:p>
      <text:p text:style-name="P11">Produkcja</text:p>
      <text:p text:style-name="P9">• wypowiedzi i prace pisemne ucznia są płynne i mają odpowiednią długość,</text:p>
      <text:p text:style-name="P9">• uczeń przekazuje i uzyskuje wszystkie wymagane informacje,</text:p>
      <text:p text:style-name="P9">• wypowiedzi ucznia są logiczne i spójne,</text:p>
      <text:p text:style-name="P9">• uczeń stosuje bogate słownictwo i struktury,</text:p>
      <text:p text:style-name="P9">• uczeń popełnia sporadyczne błędy leksykalno-gramatyczne,</text:p>
      <text:p text:style-name="P9">• uczeń stosuje odpowiednią formę i styl.</text:p>
      <text:p text:style-name="P5"/>
      <text:p text:style-name="P6">OCENA BARDZO DOBRA:</text:p>
      <text:p text:style-name="P10">WYSOKI STOPIEŃ SPEŁNIENIA WYMAGAŃ EDUKACYJNYCH</text:p>
      <text:p text:style-name="P9">Uczeń:</text:p>
      <text:p text:style-name="P9">• zna prawie wszystkie wprowadzone słowa i wyrażenia,</text:p>
      <text:p text:style-name="P9">• poprawnie je zapisuje i wymawia,</text:p>
      <text:p text:style-name="P9">• zna wszystkie wprowadzone struktury gramatyczne,</text:p>
      <text:p text:style-name="P9">• popełnia sporadyczne błędy leksykalno-gramatyczne, które zwykle potrafi samodzielnie poprawić.</text:p>
      <text:p text:style-name="P11">Recepcja</text:p>
      <text:p text:style-name="P9">Uczeń:</text:p>
      <text:p text:style-name="P9">• rozumie polecenia nauczyciela,</text:p>
      <text:p text:style-name="P9">• poprawnie rozwiązuje zadania na czytanie i słuchanie,</text:p>
      <text:p text:style-name="P9">• zwykle potrafi uzasadnić swoje odpowiedzi.</text:p>
      <text:p text:style-name="P11">Produkcja</text:p>
      <text:p text:style-name="P9">• wypowiedzi i prace pisemne ucznia są płynne i mają odpowiednią długość,</text:p>
      <text:p text:style-name="P9">• uczeń przekazuje i uzyskuje wszystkie wymagane informacje,</text:p>
      <text:p text:style-name="P9">• wypowiedzi ucznia są logiczne i spójne,</text:p>
      <text:p text:style-name="P9">• uczeń stosuje bogate słownictwo i struktury,</text:p>
      <text:p text:style-name="P9">• uczeń popełnia sporadyczne błędy leksykalno-gramatyczne,</text:p>
      <text:p text:style-name="P9">• uczeń stosuje odpowiednią formę i styl.</text:p>
      <text:p text:style-name="P5"/>
      <text:p text:style-name="P6">OCENA DOBRA:</text:p>
      <text:p text:style-name="P10">ŚREDNI STOPIEŃ SPEŁNIENIA WYMAGAŃ EDUKACYJNYCH</text:p>
      <text:p text:style-name="P9">Uczeń:</text:p>
      <text:p text:style-name="P9">• zna większość wprowadzonych słów i wyrażeń,</text:p>
      <text:p text:style-name="P9">• zwykle poprawnie je zapisuje i wymawia,</text:p>
      <text:p text:style-name="P9">• zna wszystkie wprowadzone struktury gramatyczne,</text:p>
      <text:p text:style-name="P9">• popełnia nieliczne błędy leksykalno-gramatyczne.</text:p>
      <text:p text:style-name="P11">Recepcja</text:p>
      <text:p text:style-name="P9">Uczeń:</text:p>
      <text:p text:style-name="P9">• rozumie polecenia nauczyciela,</text:p>
      <text:p text:style-name="P9">• poprawnie rozwiązuje zadania na czytanie i słuchanie.</text:p>
      <text:p text:style-name="P11">Produkcja</text:p>
      <text:p text:style-name="P9">• wypowiedzi ucznia są dość płynne, a jego prace pisemne mają odpowiednią długość,</text:p>
      <text:p text:style-name="P9">• uczeń przekazuje i uzyskuje wszystkie istotne informacje,</text:p>
      <text:p text:style-name="P9">• wypowiedzi ucznia są logiczne i w miarę spójne,</text:p>
      <text:p text:style-name="P9">• uczeń stosuje adekwatne do tematu słownictwo oraz struktury,</text:p>
      <text:p text:style-name="P9">• uczeń popełnia nieliczne błędy leksykalno-gramatyczne, nie zakłócające komunikacji,</text:p>
      <text:p text:style-name="P9">• uczeń stosuje odpowiednią formę i styl.</text:p>
      <text:p text:style-name="P5"/>
      <text:p text:style-name="P5"/>
      <text:p text:style-name="P6">OCENA DOSTATECZNA:</text:p>
      <text:p text:style-name="P10">PODSTAWOWY STOPIEŃ SPEŁNIENIA WYMAGAŃ EDUKACYJNYCH</text:p>
      <text:p text:style-name="P9">Uczeń:</text:p>
      <text:p text:style-name="P9">• zna część wprowadzonych słów i wyrażeń,</text:p>
      <text:p text:style-name="P9">• popełnia sporo błędów w ich zapisie i wymowie,</text:p>
      <text:p text:style-name="P9">• zna większość wprowadzonych struktur gramatycznych,</text:p>
      <text:p text:style-name="P9">• popełnia sporo błędów leksykalno-gramatycznych <text:line-break/>w trudniejszych zadaniach.</text:p>
      <text:p text:style-name="P11">Recepcja</text:p>
      <text:p text:style-name="P9">Uczeń:</text:p>
      <text:p text:style-name="P9">• rozumie polecenia nauczyciela,</text:p>
      <text:p text:style-name="P9">• częściowo poprawnie rozwiązuje zadania na czytanie i słuchanie.</text:p>
      <text:p text:style-name="P11">Produkcja</text:p>
      <text:p text:style-name="P8"><text:span text:style-name="T1">•</text:span><text:span text:style-name="T2"> </text:span><text:span text:style-name="T1">wypowiedzi ucznia nie są zbyt płynne, ale mają dostateczną długość,</text:span></text:p>
      <text:p text:style-name="P9">• uczeń przekazuje i uzyskuje większość istotnych informacji,</text:p>
      <text:p text:style-name="P9">• wypowiedzi ucznia są częściowo nielogiczne i niespójne,</text:p>
      <text:p text:style-name="P9">• uczeń stosuje słownictwo i struktury odpowiednie do formy wypowiedzi,</text:p>
      <text:p text:style-name="P9">• uczeń popełnia sporo błędów leksykalno-gramatycznych, które nie zakłócają jednak komunikacji.</text:p>
      <text:p text:style-name="P5"/>
      <text:p text:style-name="P6"><text:soft-page-break/>OCENA DOPUSZCZAJĄCA:</text:p>
      <text:p text:style-name="P10">NISKI STOPIEŃ SPEŁNIENIA WYMAGAŃ EDUKACYJNYCH</text:p>
      <text:p text:style-name="P9">Uczeń:</text:p>
      <text:p text:style-name="P9">• zna ograniczoną liczbę podstawowych słów i wyrażeń,</text:p>
      <text:p text:style-name="P9">• popełnia liczne błędy w ich zapisie i wymowie,</text:p>
      <text:p text:style-name="P9">• zna proste, elementarne struktury gramatyczne wprowadzone przez nauczyciela,</text:p>
      <text:p text:style-name="P9">• popełnia liczne błędy leksykalno-gramatyczne we wszystkich typach zadań.</text:p>
      <text:p text:style-name="P11">Recepcja</text:p>
      <text:p text:style-name="P9">Uczeń:</text:p>
      <text:p text:style-name="P9">• rozumie polecenia nauczyciela,</text:p>
      <text:p text:style-name="P9">• w ograniczonym stopniu rozwiązuje zadania na słuchanie – rozumie pojedyncze słowa,</text:p>
      <text:p text:style-name="P9">• rozumie ogólny sens przeczytanych tekstów, w ograniczonym stopniu rozwiązuje zadania na czytanie.</text:p>
      <text:p text:style-name="P11">Produkcja</text:p>
      <text:p text:style-name="P8"><text:span text:style-name="T1">•</text:span><text:span text:style-name="T2"> </text:span><text:span text:style-name="T1">wypowiedzi ucznia nie są płynne i są bardzo krótkie: wyrazy, pojedyncze zdania, w formie pisemnej dwa - trzy zdania,</text:span></text:p>
      <text:p text:style-name="P9">• uczeń przekazuje i uzyskuje niewielką część istotnych informacji,</text:p>
      <text:p text:style-name="P9">• wypowiedzi ucznia są w znacznym stopniu nielogiczne i niespójne,</text:p>
      <text:p text:style-name="P9">• uczeń stosuje niewielki zakres poznanego słownictwa oraz struktur,</text:p>
      <text:p text:style-name="P9">• uczeń popełnia liczne błędy leksykalno-gramatyczne, które mogą zakłócać komunikację.</text:p>
      <text:p text:style-name="P5"/>
      <text:p text:style-name="P6">OCENA NIEDOSTATECZNA:</text:p>
      <text:p text:style-name="P5"/>
      <text:p text:style-name="P9">Uczeń nie spełnia większości kryteriów, by otrzymać ocenę dopuszczającą, tj. nie opanował podstawowej wiedzy i nie potrafi wykonać zadań o elementarnym stopniu trudności nawet <text:s/>z pomocą nauczyciela.</text:p>
      <text:p text:style-name="P9">Braki w wiadomościach i umiejętnościach są na tyle rozległe, że uniemożliwiają mu naukę na kolejnych etapach.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imes" svg:font-family="Times"/>
    <style:font-face style:name="Verdana" svg:font-family="Verdan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gda</meta:initial-creator>
    <dc:date>2024-09-05T08:34:33.86</dc:date>
    <meta:document-statistic meta:table-count="1" meta:image-count="0" meta:object-count="0" meta:page-count="3" meta:paragraph-count="134" meta:word-count="1102" meta:character-count="7986"/>
  </office:meta>
</office:document-meta>
</file>